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1.001cm" fo:margin-left="1.251cm" table:align="left" style:writing-mode="lr-tb"/>
    </style:style>
    <style:style style:name="Tabulka1.A" style:family="table-column">
      <style:table-column-properties style:column-width="4.748cm"/>
    </style:style>
    <style:style style:name="Tabulka1.B" style:family="table-column">
      <style:table-column-properties style:column-width="6.25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02cm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 style:font-size-complex="10pt"/>
    </style:style>
    <style:style style:name="P5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6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7" style:family="paragraph" style:parent-style-name="Standard" style:list-style-name="L1">
      <style:text-properties fo:font-size="10pt" style:font-size-asian="10pt" style:font-size-complex="10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text:list-style style:name="L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LNÁ MOC</text:h>
      <text:p text:style-name="P2"/>
      <text:p text:style-name="P3">Já níže podepsaný/á </text:p>
      <text:p text:style-name="P3"/>
      <text:p text:style-name="P3">jméno/příjmení: ……………………………</text:p>
      <text:p text:style-name="P3">RČ: ……………………………</text:p>
      <text:p text:style-name="P3">trvale bytem: …………………………………………………………….</text:p>
      <text:p text:style-name="P3"/>
      <text:p text:style-name="P3">firma: ……………………………</text:p>
      <text:p text:style-name="P3">jednající: ……………………………</text:p>
      <text:p text:style-name="P3">zapsaná v OR vedeným …………………………………, oddíl …, vložka ………</text:p>
      <text:p text:style-name="P3">IČ: ……………………………</text:p>
      <text:p text:style-name="P3">sídlo: …………………………………………………………….</text:p>
      <text:p text:style-name="P1"/>
      <text:p text:style-name="Standard"><text:span text:style-name="T1">(dále jen „</text:span><text:span text:style-name="T2">zmocnitel</text:span><text:span text:style-name="T1">“)</text:span></text:p>
      <text:p text:style-name="P1"/>
      <text:p text:style-name="P1">tímto zmocňuji </text:p>
      <text:p text:style-name="P1"/>
      <text:p text:style-name="P3"/>
      <text:p text:style-name="P3"/>
      <text:p text:style-name="P3"/>
      <text:p text:style-name="P1"/>
      <text:p text:style-name="Standard"><text:span text:style-name="T1">(dále jen „</text:span><text:span text:style-name="T2">zmocněnec</text:span><text:span text:style-name="T1">“)</text:span></text:p>
      <text:p text:style-name="P1"/>
      <text:p text:style-name="P3">aby mne zastupoval a mým jménem jednal a podepisoval ve všech záležitostech spojených s registrací vozidla: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značka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model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SPZ/RZ: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č. karoserie:</text:p>
          </table:table-cell>
          <table:table-cell table:style-name="Tabulka1.A1" office:value-type="string">
            <text:p text:style-name="P4"/>
          </table:table-cell>
        </table:table-row>
      </table:table>
      <text:p text:style-name="P3"/>
      <text:p text:style-name="P3">popřípadě jednal a podepisoval ve všech záležitostech, ke kterým jsem byl zmocněn třetími osobami a aby mým jménem činil zejména níže uvedené úkony:</text:p>
      <text:p text:style-name="P1"/>
      <text:list xml:id="list7761872539009598726" text:style-name="L1">
        <text:list-item>
          <text:p text:style-name="P7">registrace vozidla v registru vozidel, resp. příprava, podpis a zajištění podání žádosti o zápis změny vlastníka vozidla v registru vozidel při jejich koupi, resp. prodeji;</text:p>
        </text:list-item>
        <text:list-item>
          <text:p text:style-name="P7">změna místa bydliště či sídla původního vlastníka či provozovatele vozidla;</text:p>
        </text:list-item>
        <text:list-item>
          <text:p text:style-name="P7">změna jména/příjmení či obchodní firmy původního vlastníka či provozovatele v registru vozidel;</text:p>
        </text:list-item>
        <text:list-item>
          <text:p text:style-name="P7">zajištění duplikátu technického průkazu a osvědčení o registraci vozidla;</text:p>
        </text:list-item>
        <text:list-item>
          <text:p text:style-name="P7">zajištění administrativních úkonů souvisejících s vývozem vozidla do zahraničí;</text:p>
        </text:list-item>
        <text:list-item>
          <text:p text:style-name="P7">zaregistrovaní vozidla do evidence a vyzvednutí TP, ORV, RZ;</text:p>
        </text:list-item>
        <text:list-item>
          <text:p text:style-name="P7">vyzvednutí SPZ/RZ z depozitu;</text:p>
        </text:list-item>
        <text:list-item>
          <text:p text:style-name="P7">administrativní ukončení leasingu/úvěru.</text:p>
        </text:list-item>
      </text:list>
      <text:p text:style-name="P1"><text:s text:c="7"/>. <text:s text:c="5"/>vývoz</text:p>
      <text:p text:style-name="P1"/>
      <text:p text:style-name="P1"/>
      <text:p text:style-name="P1">Zmocněnec je oprávněn ustanovit si za sebe zástupce v rozsahu zmocnění uděleném dle této plné moci. </text:p>
      <text:p text:style-name="P1"/>
      <text:p text:style-name="P1">V …………………. dne ........................... </text:p>
      <text:p text:style-name="P1"/>
      <text:p text:style-name="P1"/>
      <text:p text:style-name="P1"/>
      <text:p text:style-name="P1"/>
      <text:p text:style-name="P1">...........................................................<text:tab/><text:tab/><text:tab/></text:p>
      <text:p text:style-name="P5"><text:span text:style-name="platne1"><text:span text:style-name="T1">(podpis úředně ověřen)</text:span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2pt" style:font-weight-complex="bold"/>
    </style:style>
    <style:style style:name="platne1" style:family="text"/>
    <style:style style:name="Text_20_bubliny_20_Char" style:display-name="Text bubliny Char" style:family="tex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3-06-09T09:26:23.90</meta:creation-date>
    <meta:editing-duration>PT3M11S</meta:editing-duration>
    <meta:generator>OpenOffice/4.1.2$Win32 OpenOffice.org_project/412m3$Build-9782</meta:generator>
    <dc:date>2023-06-09T09:29:41.18</dc:date>
    <meta:document-statistic meta:table-count="1" meta:image-count="0" meta:object-count="0" meta:page-count="1" meta:paragraph-count="32" meta:word-count="196" meta:character-count="1473"/>
  </office:meta>
</office:document-meta>
</file>